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000000019A5E06B35D0136D1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0.1972in" fo:margin-right="-0.0984in" fo:margin-top="0in" fo:margin-bottom="0in" loext:contextual-spacing="false" fo:line-height="100%" fo:text-align="center" style:justify-single-word="false" fo:text-indent="0in" style:auto-text-indent="false" style:page-number="1">
        <style:tab-stops>
          <style:tab-stop style:position="0.0984in"/>
          <style:tab-stop style:position="3.1in" style:type="center"/>
          <style:tab-stop style:position="6.1339in"/>
          <style:tab-stop style:position="6.3972in" style:type="right"/>
        </style:tab-stops>
      </style:paragraph-properties>
    </style:style>
    <style:style style:name="P3" style:family="paragraph" style:parent-style-name="Standard">
      <style:paragraph-properties fo:margin-left="-0.7083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-0.0417in"/>
          <style:tab-stop style:position="6.4972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0984in"/>
        </style:tab-stops>
      </style:paragraph-properties>
      <style:text-properties fo:color="#bfbfbf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0984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0.0984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0.0984in"/>
        </style:tab-stops>
      </style:paragraph-properties>
      <style:text-properties fo:color="#a6a6a6"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P11" style:family="paragraph" style:parent-style-name="Standard">
      <style:paragraph-properties fo:margin-left="-0.552in" fo:margin-right="-0.5429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787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font-name="Times New Roman" fo:font-style="italic" style:font-name-asian="Times New Roman1" style:font-style-asian="italic" style:font-name-complex="Times New Roman1"/>
    </style:style>
    <style:style style:name="T5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fo:color="#a6a6a6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font-variant="small-caps" fo:color="#a6a6a6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3" style:family="text">
      <style:text-properties style:text-position="super 58%" style:font-name="Times New Roman" style:font-name-asian="Times New Roman1" style:font-name-complex="Times New Roman1"/>
    </style:style>
    <style:style style:name="T14" style:family="text">
      <style:text-properties style:text-position="super 58%" style:font-name="Times New Roman" fo:font-style="italic" style:font-name-asian="Times New Roman1" style:font-style-asian="italic" style:font-name-complex="Times New Roman1"/>
    </style:style>
    <style:style style:name="T15" style:family="text">
      <style:text-properties fo:color="#ce181e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ítulo do resumo</text:span></text:p>
      <text:p text:style-name="P3"><text:span text:style-name="T10">Texto com fonte Times New Toman 14, negrito, centralizado e com 200 caracteres no máximo.</text:span></text:p>
      <text:p text:style-name="P3"><text:span text:style-name="T10">O título deve usar caixa alta e caixa baixa (quando necessário</text:span><text:span text:style-name="T11">)</text:span></text:p>
      <text:p text:style-name="P4"/>
      <text:p text:style-name="P1"><text:span text:style-name="T3">M.A.M. Souza</text:span><text:span text:style-name="T12">1</text:span><text:span text:style-name="T2">*; C.F.A. Von Dollliner</text:span><text:span text:style-name="T13">1</text:span><text:span text:style-name="T2">, L.C. Pardini</text:span><text:span text:style-name="T13">2<text:line-break/></text:span><text:span text:style-name="T14">1</text:span><text:span text:style-name="T4">Afiliação 1; </text:span><text:span text:style-name="T14"><text:s/>2</text:span><text:span text:style-name="T4">Afiliação 2<text:line-break/></text:span><text:span text:style-name="T5">*email do apresentador</text:span></text:p>
      <text:p text:style-name="P5"><text:span text:style-name="T10">Texto com fonte Times New Roman 10, centralizado e itálico para as afiliações; nomes dos autores por extenso, em sequência, separados por vírgulas e somente com a primeira letra maiúscula; não usar titulações (como especialista, mestre, doutor); sublinhar e fornecer o e-mail do apresentador.</text:span></text:p>
      <text:p text:style-name="P8"/>
      <text:p text:style-name="P7"><text:bookmark text:name="_heading=h.gjdgxs"/><text:span text:style-name="T6">Insira aqui o resumo do artigo. Neste resumo, </text:span><text:span text:style-name="T15">a fonte utilizada é Times New Roman 12, espaçamento simples e parágrafo justificado</text:span><text:span text:style-name="T6">. </text:span><text:span text:style-name="T7">O resumo deve estar contido </text:span><text:span text:style-name="T8">em uma única página</text:span><text:span text:style-name="T7">.</text:span><text:span text:style-name="T6"> O texto do resumo deverá ter no máximo 2500 caracteres, incluindo os espaços. Deve conter introdução, objetivos, metodologia, resultados, discussão e conclusão em um parágrafo único, sem subtítulos. Leia atentamente as instruções e formate seu resumo de acordo com este padrão. Para tanto, basta copiar e colar o seu resumo original diretamente sobre uma cópia deste documento. Após copiar o texto original neste modelo, salve-o em formato PDF. O resumo em formato PDF deverá ser enviado </text:span><text:span text:style-name="T9">online</text:span><text:span text:style-name="T6"> no prazo e horário estabelecidos. O nome do arquivo em PDF não poderá conter caracteres especiais (ç,^,~,´,`,@,&amp;, entre outros). </text:span><text:span text:style-name="T8">Não deforme as imagens de cabeçalho e rodapé.</text:span><text:span text:style-name="T6"> Antes de submeter o resumo, revise-o com atenção, pois não será permitida a alteração do conteúdo dos resumos enviados. É importante ressaltar que a conferência e correção do conteúdo do resumo são de total responsabilidade dos autores/orientadores do trabalho. Os resumos enviados fora do modelo padrão e do prazo estipulado serão excluídos do evento. </text:span></text:p>
      <text:p text:style-name="P9"/>
      <text:p text:style-name="P6"><text:span text:style-name="T6">Palavras-chave: insira aqui três palavras-chave iniciadas por letras maiúsculas, com o máximo de 40 caracteres cada. Use Times New Roman 12 e separe-as por vírgulas.</text:span></text:p>
      <text:p text:style-name="P6"><text:span text:style-name="T6">Ex.: Palavra1, Palavra2, Palavra3.</text:span></text:p>
      <text:p text:style-name="P9"/>
      <text:p text:style-name="P6"><text:span text:style-name="T6">Instituição de fomento: inclua aqui a(s) instituição(ões) de fomento (se houver).</text:span></text:p>
      <text:p text:style-name="P6"><text:span text:style-name="T6">Ex.: CNPq, FAPERJ, IFFluminense, 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o_20_de_20_balão1" style:display-name="Texto de balão1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MP2" style:family="paragraph" style:parent-style-name="Standard">
      <style:paragraph-properties fo:margin-left="-0.552in" fo:margin-right="-0.5429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6.103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787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2055in" fo:margin-left="0.552in" fo:margin-right="0.5807in" fo:background-color="#ffffff" style:writing-mode="lr-tb" style:layout-grid-color="#c0c0c0" style:layout-grid-lines="22509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8465in" fo:margin-left="0in" fo:margin-right="0in" fo:margin-bottom="1.8071in" style:dynamic-spacing="true"/>
      </style:header-style>
      <style:footer-style>
        <style:header-footer-properties fo:min-height="0.7791in" fo:margin-left="0in" fo:margin-right="0in" fo:margin-top="0.7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578in" svg:y="0.0209in" svg:width="8.2965in" svg:height="1.6634in" draw:z-index="0"><draw:image xlink:href="Pictures/10000000000008000000019A5E06B35D0136D140.jpg" xlink:type="simple" xlink:show="embed" xlink:actuate="onLoad" loext:mime-type="image/jpeg"/></draw:frame></text:p>
        <text:p text:style-name="MP2"/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27:00</meta:creation-date>
    <meta:initial-creator>google1590084618</meta:initial-creator>
    <meta:document-statistic meta:table-count="0" meta:image-count="1" meta:object-count="0" meta:page-count="1" meta:paragraph-count="10" meta:word-count="320" meta:character-count="2083" meta:non-whitespace-character-count="1771"/>
    <meta:generator>LibreOfficeDev/6.0.5.2$Linux_X86_64 LibreOffice_project/</meta:generator>
    <meta:user-defined meta:name="KSOProductBuildVer">1046-11.2.0.9075</meta:user-defined>
  </office:meta>
</office:document-meta>
</file>